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4"/>
    <style:style style:name="P2" style:family="paragraph" style:parent-style-name="Text_20_body" style:list-style-name="L5"/>
    <style:style style:name="P3" style:family="paragraph" style:parent-style-name="Text_20_body" style:list-style-name="L4">
      <style:paragraph-properties fo:margin-top="0cm" fo:margin-bottom="0cm" style:contextual-spacing="false"/>
    </style:style>
    <style:style style:name="P4" style:family="paragraph" style:parent-style-name="Text_20_body" style:list-style-name="L5">
      <style:paragraph-properties fo:margin-top="0cm" fo:margin-bottom="0cm" style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Cosa sono i PCTO (Percorsi per le competenze trasversali e l'orientamento)</text:h>
      <text:p text:style-name="Text_20_body"/>
      <text:p text:style-name="Text_20_body"><text:span text:style-name="Strong_20_Emphasis">DALL’ALTERNANZA SCUOLA LAVORO (ASL) AI PERCORSI PER LE COMPETENZE TRASVERSALI E PER L’ORIENTAMENTO (PCTO)</text:span></text:p>
      <text:p text:style-name="Text_20_body"><text:a xlink:type="simple" xlink:href="https://www.lsgramsci.it/images/Alternanza_Scuola_Lavoro/2021-22/Linee_guida_PCTO_con_allegati.pdf" office:target-frame-name="_blank" xlink:show="new" text:style-name="Internet_20_link" text:visited-style-name="Visited_20_Internet_20_Link">Linee guide PCTO fonte MIUR</text:a></text:p>
      <text:p text:style-name="Text_20_body">La Legge 107/2015 ha reso i percorsi di Alternanza Scuola Lavoro <text:span text:style-name="Strong_20_Emphasis">obbligatori e parte dell’offerta formativa</text:span> di tutti gli indirizzi di studio della scuola secondaria di secondo grado. La finalità consisteva nello <text:span text:style-name="Strong_20_Emphasis">sviluppo delle competenze</text:span> previste nel Profilo Educativo Culturale e Professionale del corso di studi, utili ai fini orientativi e spendibili nel mondo del lavoro (“adeguate al proseguimento degli studi di ordine superiore, all’inserimento nella vita sociale e nel mondo del lavoro, coerenti con le capacità e le scelte personali”. art. 2 comma 2 del regolamento recante “Revisione dell’assetto ordinamentale, organizzativo e didattico dei licei…).</text:p>
      <text:p text:style-name="Text_20_body">La Legge prevedeva un monte ore obbligatorio per ogni studente di almeno 200 ore nei Licei (nel secondo biennio e quinto anno) e ne prevedeva una valutazione anche in occasione dell’Esame di Stato (oltre che requisito per l’ammissione allo stesso).</text:p>
      <text:p text:style-name="Text_20_body">La recente Legge 145/2018 ha previsto una riduzione delle ore da 200 a <text:span text:style-name="Strong_20_Emphasis">90 per i Licei</text:span> e una variazione nel nome: <text:span text:style-name="Strong_20_Emphasis">Percorsi per le Competenze Trasversali e l’Orientamento (PCTO)</text:span>.</text:p>
      <text:p text:style-name="Text_20_body">Con riferimento a queste modifiche legislative, il MIUR ha predisposto delle <text:span text:style-name="Strong_20_Emphasis">“Linee Guida”</text:span> su cui si è espresso più volte il Consiglio Superiore della Pubblica Istruzione: in merito alla ex ASL (parere del 18/01/2018), all’Orientamento in uscita (parere del 25/07/2018) e ai percorsi per le competenze trasversali e per l’orientamento (parere del 28/08/2019).</text:p>
      <text:p text:style-name="Text_20_body">Allo stato attuale:</text:p>
      <text:list xml:id="list622282096" text:style-name="L4">
        <text:list-item>
          <text:p text:style-name="P3">Si parla di Percorsi per le Competenze Trasversali e per l’Orientamento; </text:p>
        </text:list-item>
        <text:list-item>
          <text:p text:style-name="P3">Cresce l’attenzione per le competenze trasversali (spendibili sia nel mondo del lavoro che nella quotidianità); </text:p>
        </text:list-item>
        <text:list-item>
          <text:p text:style-name="P3">Cresce l’attenzione per l’orientamento: si predispongono percorsi per gli<text:span text:style-name="Emphasis">studenti basati su contesti di esperienza utili a favorire la conoscenza di sé, delle proprie attitudini, delle proprie competenze in funzione di una scelta post diploma più consapevole e ponderata (favorire l’orientamento);</text:span> </text:p>
        </text:list-item>
        <text:list-item>
          <text:p text:style-name="P3">Sono previste minimo 90 ore (nei Licei); </text:p>
        </text:list-item>
        <text:list-item>
          <text:p text:style-name="P1">L’espletamento dei percorsi è requisito d’accesso per l’ammissione all’esame di maturità ed è considerato in sede di colloquio orale </text:p>
        </text:list-item>
      </text:list>
      <text:p text:style-name="Text_20_body"><text:span text:style-name="Strong_20_Emphasis">FINALITÀ DEI PCTO</text:span></text:p>
      <text:p text:style-name="Text_20_body">Finalità dei Percorsi per le Competenze Trasversali e per l’Orientamento: <text:span text:style-name="Strong_20_Emphasis"><text:span text:style-name="Emphasis">formazione integrale della persona e del sé</text:span></text:span> in qualsiasi modalità (quindi, invero, non solo attraverso i PCTO ma grazie a tutto il lavoro educativo e formativo) e in qualsiasi contesto (non solo relativamente alla dimensione lavorativa e occupazionale).</text:p>
      <text:p text:style-name="Text_20_body"><text:soft-page-break/>I PCTO rappresentano un’occasione preziosa in cui crescere, comprendere l’utilità del proprio curricolo, utilizzare quanto appreso ma apprendere anche altro, scegliere e agire responsabilmente. In un’ottica di <text:span text:style-name="Emphasis">“apprendimento permanente”</text:span>, continuando quel processo educativo e formativo che consente di “migliorare le conoscenze, le capacità e le competenze, in una <text:span text:style-name="Strong_20_Emphasis">prospettiva personale, civica, sociale e occupazionale</text:span>” (L 92 del 28.06.2012, articolo 4, comma 51).</text:p>
      <text:p text:style-name="Text_20_body"><text:span text:style-name="Strong_20_Emphasis">I PERCORSI NEL LICEO</text:span></text:p>
      <text:p text:style-name="Text_20_body">Il Liceo negli anni ha stipulato un numero rilevante di convenzioni con Enti, Associazioni e Aziende del Territorio e ha permesso anche agli studenti di proporre delle convenzioni non precedentemente attivate ma strettamente connesse ai propri interessi.</text:p>
      <text:p text:style-name="Text_20_body">Sulla base delle sopracitate modifiche, il Liceo è intervenuto con i relativi aggiustamenti conservando tutti i progressi e i successi raggiunti negli anni precedenti e adattando l’organizzazione e l’offerta ai nuovi orientamenti europei (sviluppare conoscenze, abilità e competenze utili in una prospettiva di <text:span text:style-name="Strong_20_Emphasis">consapevole e pieno sviluppo del</text:span> <text:span text:style-name="Strong_20_Emphasis">cittadino</text:span> di una società complessa).</text:p>
      <text:p text:style-name="Text_20_body">I percorsi nel Liceo prevedono, dunque:</text:p>
      <text:list xml:id="list1467928307" text:style-name="L5">
        <text:list-item>
          <text:p text:style-name="P4">Formazione in aula o presso la Struttura Ospitante (per acquisire conoscenze e competenze trasversali). Qualora regole di comunità limitino gli spostamenti (come in situazione di emergenza sanitaria per epidemia), la formazione potrà essere erogata in modalità a distanza; </text:p>
        </text:list-item>
        <text:list-item>
          <text:p text:style-name="P4">Didattica curricolare in stretta correlazione con il Profilo Educativo Culturale e Professionale; </text:p>
        </text:list-item>
        <text:list-item>
          <text:p text:style-name="P4">Incontri con esperti delle diverse aree tematiche, conferenze o visite aziendali. Tali incontri, qualora regole di comunità limitino gli spostamenti, continueranno ad essere proposti con modalità a distanza </text:p>
        </text:list-item>
        <text:list-item>
          <text:p text:style-name="P2">Attività lavorativa presso l’Ente/Azienda, smart working, e-learning o altre modalità a distanza. </text:p>
        </text:list-item>
      </text:list>
      <text:p text:style-name="Text_20_body"><text:span text:style-name="Strong_20_Emphasis">DISTRIBUZIONE DELLE ORE</text:span></text:p>
      <text:p text:style-name="Text_20_body">Il Liceo propone una scansione oraria <text:span text:style-name="Strong_20_Emphasis">minima</text:span> che potrà comportare nella pratica, un superamento delle 90 ore, in quanto, in tutta evidenza, c’è un’offerta di attività e percorsi validi e interessanti.</text:p>
      <text:p text:style-name="Text_20_body">Il Liceo propone, inoltre, un maggior impegno orario nel <text:span text:style-name="Strong_20_Emphasis">secondo biennio</text:span> a favore di solo una piccola percentuale per il quinto anno (già impegnativo in vista dell’esame di Stato).</text:p>
      <text:p text:style-name="Text_20_body">Le attività saranno svolte sia in orario curricolare (con perdita minima delle ore di lezione) che extracurricolare (soprattutto nei periodi di interruzione dell’attività scolastica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5-29T16:12:50.769000000</dc:date>
    <meta:editing-duration>PT57S</meta:editing-duration>
    <meta:editing-cycles>3</meta:editing-cycles>
    <meta:document-statistic meta:table-count="0" meta:image-count="0" meta:object-count="0" meta:page-count="2" meta:paragraph-count="28" meta:word-count="743" meta:character-count="5097" meta:non-whitespace-character-count="4382"/>
  </office:meta>
</office:document-meta>
</file>